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/>
      <style:text-properties fo:color="#1c1c1c"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0.494cm" fo:text-align="start" style:justify-single-word="false"/>
      <style:text-properties fo:color="#1c1c1c"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0.423cm" fo:text-align="start" style:justify-single-word="false"/>
      <style:text-properties fo:color="#1c1c1c"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0.423cm" fo:text-align="start" style:justify-single-word="false"/>
      <style:text-properties fo:color="#1c1c1c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23cm" fo:text-align="start" style:justify-single-word="false"/>
      <style:text-properties fo:color="#1c1c1c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0.423cm"/>
      <style:text-properties fo:color="#1c1c1c" style:font-name="Times New Roman" fo:font-size="36pt" style:font-size-asian="36pt" style:font-size-complex="36pt"/>
    </style:style>
    <style:style style:name="P7" style:family="paragraph" style:parent-style-name="Standard">
      <style:paragraph-properties fo:line-height="0.423cm" fo:text-align="start" style:justify-single-word="false"/>
      <style:text-properties fo:color="#1c1c1c" style:font-name="Times New Roman" fo:font-size="36pt" style:font-size-asian="36pt" style:font-size-complex="36pt"/>
    </style:style>
    <style:style style:name="P8" style:family="paragraph" style:parent-style-name="Standard">
      <style:paragraph-properties fo:line-height="0.494cm" fo:text-align="start" style:justify-single-word="false"/>
      <style:text-properties fo:color="#1c1c1c" style:font-name="Times New Roman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0.423cm" fo:text-align="start" style:justify-single-word="false"/>
      <style:text-properties fo:color="#1c1c1c" style:font-name="Times New Roman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line-height="0.423cm" fo:text-align="start" style:justify-single-word="false"/>
      <style:text-properties fo:color="#1c1c1c" style:font-name="Times New Roman" fo:font-size="13pt" style:font-size-asian="13pt" style:font-size-complex="13pt"/>
    </style:style>
    <style:style style:name="P11" style:family="paragraph" style:parent-style-name="Standard">
      <style:paragraph-properties fo:line-height="0.423cm" fo:text-align="start" style:justify-single-word="false"/>
      <style:text-properties fo:color="#1c1c1c"/>
    </style:style>
    <style:style style:name="P12" style:family="paragraph" style:parent-style-name="Standard">
      <style:paragraph-properties fo:line-height="0.423cm" fo:text-align="start" style:justify-single-word="false"/>
      <style:text-properties fo:color="#1c1c1c" fo:font-size="14pt" style:font-size-asian="14pt" style:font-size-complex="14pt"/>
    </style:style>
    <style:style style:name="P13" style:family="paragraph" style:parent-style-name="Standard">
      <style:paragraph-properties fo:line-height="0.494cm" fo:text-align="start" style:justify-single-word="false"/>
      <style:text-properties fo:color="#1c1c1c"/>
    </style:style>
    <style:style style:name="P14" style:family="paragraph" style:parent-style-name="Standard">
      <style:paragraph-properties fo:line-height="0.494cm" fo:text-align="start" style:justify-single-word="false"/>
      <style:text-properties fo:color="#333333" style:font-name="Times New Roman" fo:font-size="12pt" fo:font-weight="bold" style:font-size-asian="12pt" style:font-weight-asian="bold" style:font-size-complex="12pt"/>
    </style:style>
    <style:style style:name="P15" style:family="paragraph" style:parent-style-name="No_20_Spacing">
      <style:text-properties fo:color="#1c1c1c"/>
    </style:style>
    <style:style style:name="P16" style:family="paragraph" style:parent-style-name="No_20_Spacing">
      <style:paragraph-properties fo:text-align="center" style:justify-single-word="false"/>
      <style:text-properties fo:color="#1c1c1c" style:font-name="Bodoni MT" fo:font-size="18pt" fo:font-weight="bold" style:font-size-asian="18pt" style:font-weight-asian="bold" style:font-size-complex="18pt"/>
    </style:style>
    <style:style style:name="P17" style:family="paragraph" style:parent-style-name="No_20_Spacing">
      <style:paragraph-properties fo:text-align="center" style:justify-single-word="false"/>
      <style:text-properties fo:color="#1c1c1c" style:font-name="Bodoni MT" fo:font-size="18pt" style:font-size-asian="18pt" style:font-size-complex="18pt"/>
    </style:style>
    <style:style style:name="P18" style:family="paragraph" style:parent-style-name="No_20_Spacing" style:master-page-name="Standard">
      <style:paragraph-properties fo:text-align="center" style:justify-single-word="false" style:page-number="auto"/>
      <style:text-properties fo:color="#1c1c1c" style:font-name="Bodoni MT" fo:font-size="18pt" fo:font-weight="bold" style:font-size-asian="18pt" style:font-weight-asian="bold" style:font-size-complex="18pt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0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gistration Form</text:p>
      <text:p text:style-name="P16">O.A.A.S. District 10</text:p>
      <text:p text:style-name="P16">Crafts, Scrapbooking and Fine Art Judging School</text:p>
      <text:p text:style-name="P16">April 2, 2022</text:p>
      <text:p text:style-name="P17">Centre Grey Recreational Complex, Upper Hall (<text:span text:style-name="T10">elevator available)</text:span></text:p>
      <text:p text:style-name="P17"><text:s/>75 Walker Street, King Edward Park,</text:p>
      <text:p text:style-name="P17">Markdale</text:p>
      <text:p text:style-name="P1"/>
      <text:p text:style-name="P1">NAME _________________________________________________________________________</text:p>
      <text:p text:style-name="P1"/>
      <text:p text:style-name="P1"/>
      <text:p text:style-name="P1">Fire/ Street Address ________________________________________________________________</text:p>
      <text:p text:style-name="P1"/>
      <text:p text:style-name="P1"/>
      <text:p text:style-name="P1">PO Box / RR# _____________________ <text:s text:c="13"/>POSTAL CODE ________________</text:p>
      <text:p text:style-name="P6"/>
      <text:p text:style-name="P7"/>
      <text:p text:style-name="P1">EMAIL: __________________________________________________________________________</text:p>
      <text:p text:style-name="P1"/>
      <text:p text:style-name="P1"/>
      <text:p text:style-name="P11"><text:span text:style-name="T4">PHONE </text:span><text:span text:style-name="T5">( <text:s text:c="8"/>)__________________ <text:s text:c="4"/></text:span><text:span text:style-name="T4"><text:s text:c="12"/>HOME FAIR _______________________________</text:span></text:p>
      <text:p text:style-name="P1"/>
      <text:p text:style-name="P1"/>
      <text:p text:style-name="P1">Are you already a judge, updating your skills? <text:s text:c="3"/><text:tab/><text:tab/><text:tab/><text:tab/><text:tab/><text:tab/>Yes <text:s text:c="2"/>No <text:tab/></text:p>
      <text:p text:style-name="P1">Are you an apprentice with an aim to judging in the future? <text:s/><text:tab/><text:tab/><text:tab/> <text:s text:c="11"/>Yes <text:s text:c="2"/>No<text:tab/></text:p>
      <text:p text:style-name="P1">Are you a fair director or an exhibitor interested in judging procedures and standards?<text:tab/>Yes <text:s text:c="2"/>No </text:p>
      <text:p text:style-name="P1"/>
      <text:p text:style-name="P15"><text:span text:style-name="T6">Instructors</text:span><text:span text:style-name="T4">: Ruth Ann Hellyer, Bonnie Becker-Messerschmidt</text:span></text:p>
      <text:p text:style-name="P1">Times are approximate.</text:p>
      <text:p text:style-name="P1">8:30-9:00 a.m. <text:s text:c="3"/>– Registration</text:p>
      <text:p text:style-name="P1"><text:bookmark-start text:name="_Hlk31789077"/>9:30 -10:30 a.m. – Instruction session: Fine Arts – Acrylic, Oil and Water Colour Painting</text:p>
      <text:p text:style-name="P1">10:30 -Noon. <text:s text:c="6"/>– Practice Judging </text:p>
      <text:p text:style-name="P1"><text:bookmark-end text:name="_Hlk31789077"/>Noon -1:00 p.m. <text:s/>– Break <text:s/>( Please bring your own lunch) <text:s/>Beverages will be provided.</text:p>
      <text:p text:style-name="P1">1:00 -2:00 p.m. <text:s/>– Instruction session: Scrapbooking, Paper Crafts, <text:s/>Novelties<text:tab/></text:p>
      <text:p text:style-name="P1">2:00 -3:30 a.m. <text:s/>– Practice Judging </text:p>
      <text:p text:style-name="P1">3:30 -4:00 p.m. <text:s/>– Instruction review and Certificates presented. </text:p>
      <text:p text:style-name="P4"/>
      <text:p text:style-name="P1"><text:span text:style-name="T9">Registrants will receive a list of items to bring.</text:span><text:tab/><text:span text:style-name="T8">Cost – $25 for day</text:span></text:p>
      <text:p text:style-name="P9"/>
      <text:p text:style-name="P13"><text:span text:style-name="T1">Registration deadline:</text:span><text:span text:style-name="T2"> </text:span><text:span text:style-name="T3">Registration with payment -No later than March 18, <text:s/>2022 </text:span></text:p>
      <text:p text:style-name="P12"><text:span text:style-name="T7"><text:s text:c="38"/>$30 for day if registered after March 18th</text:span><text:span text:style-name="T7">.</text:span></text:p>
      <text:p text:style-name="P5">Covid Protocols will be in place. </text:p>
      <text:p text:style-name="P5"/>
      <text:p text:style-name="P2">For information contact the O.A.A.S. Past Provincial Director – Wayne Pfeffer </text:p>
      <text:p text:style-name="P14">(519) 665-7756 or Judging Contact: Holly Fiegehen (519) 794-0574 <text:s/>judoaas@gmail.com</text:p>
      <text:p text:style-name="P2"/>
      <text:p text:style-name="P3">Make cheques payable to: <text:s/>District 10 OAAS or etransfer to: <text:s text:c="2"/>districttentreasurer2020@gmail.com</text:p>
      <text:p text:style-name="P10"/>
      <text:p text:style-name="P10">Please send or email your registration to:</text:p>
      <text:p text:style-name="P10">Holly Fiegehen,</text:p>
      <text:p text:style-name="P10">620372 Robson Rd. </text:p>
      <text:p text:style-name="P10">Holland Centre ON</text:p>
      <text:p text:style-name="P10">N0H 1R0</text:p>
      <text:p text:style-name="P1"/>
      <text:p text:style-name="P1"><text:soft-page-break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0.353cm" fo:text-align="justify" style:justify-single-word="false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Calibri" style:font-name-asian="Calibri1" style:font-name-complex="Times New Roman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ol </meta:initial-creator>
    <dc:creator>Carol </dc:creator>
    <meta:editing-cycles>10</meta:editing-cycles>
    <meta:creation-date>2020-02-05T19:36:06.01</meta:creation-date>
    <dc:date>2022-03-04T09:22:42.53</dc:date>
    <meta:editing-duration>PT23M11S</meta:editing-duration>
    <meta:generator>OpenOffice/4.1.7$Win32 OpenOffice.org_project/417m1$Build-9800</meta:generator>
    <meta:document-statistic meta:table-count="0" meta:image-count="0" meta:object-count="0" meta:page-count="2" meta:paragraph-count="36" meta:word-count="253" meta:character-count="19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